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9cd543" style:font-size-asian="11pt" style:font-size-complex="11p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9a894f" style:font-weight-asian="bold" style:font-weight-complex="bold"/>
    </style:style>
    <style:style style:name="T6" style:family="text">
      <style:text-properties fo:font-weight="bold" officeooo:rsid="009cd543" style:font-weight-asian="bold" style:font-weight-complex="bold"/>
    </style:style>
    <style:style style:name="T7" style:family="text">
      <style:text-properties fo:font-weight="bold" officeooo:rsid="009e3243" style:font-weight-asian="bold" style:font-weight-complex="bold"/>
    </style:style>
    <style:style style:name="T8" style:family="text">
      <style:text-properties officeooo:rsid="0099bd6f"/>
    </style:style>
    <style:style style:name="T9" style:family="text">
      <style:text-properties officeooo:rsid="001c935a"/>
    </style:style>
    <style:style style:name="T10" style:family="text">
      <style:text-properties officeooo:rsid="0037474e"/>
    </style:style>
    <style:style style:name="T11" style:family="text">
      <style:text-properties officeooo:rsid="0083414b"/>
    </style:style>
    <style:style style:name="T12" style:family="text">
      <style:text-properties officeooo:rsid="0088f6b6"/>
    </style:style>
    <style:style style:name="T13" style:family="text">
      <style:text-properties officeooo:rsid="00966c4f"/>
    </style:style>
    <style:style style:name="T14" style:family="text">
      <style:text-properties officeooo:rsid="009cd543"/>
    </style:style>
    <style:style style:name="T15" style:family="text">
      <style:text-properties officeooo:rsid="009e324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<text:span text:style-name="T10">C</text:span>omisión de <text:span text:style-name="T4">P</text:span><text:span text:style-name="T2">resupuesto y </text:span><text:span text:style-name="T4">H</text:span><text:span text:style-name="T2">acienda</text:span> ha considerado el <text:span text:style-name="T15">p</text:span>royecto de <text:span text:style-name="T4">C</text:span><text:span text:style-name="T1">omunicación</text:span> <text:span text:style-name="T4">N</text:span><text:span text:style-name="T1">º </text:span><text:span text:style-name="T5">513</text:span><text:span text:style-name="T6">89</text:span><text:span text:style-name="T1"> </text:span><text:span text:style-name="T4">C</text:span><text:span text:style-name="T7">D-</text:span><text:span text:style-name="T6">100% SANTAFESINO</text:span><text:span text:style-name="T3"> </text:span>de<text:span text:style-name="T12">l</text:span> <text:span text:style-name="T8">d</text:span>iputad<text:span text:style-name="T13">o</text:span> <text:span text:style-name="T14">Martínez</text:span>, por el cual se solicita disponga informar sobre distintos aspectos vinculados con el <text:span text:style-name="T14">P</text:span>rograma <text:span text:style-name="T14">B</text:span>illetera <text:span text:style-name="T14">S</text:span>anta <text:span text:style-name="T14">F</text:span>e<text:span text:style-name="T8">;</text:span> y, por las razones expuestas en los fundamentos y las que podrá dar el miembro informante, esta <text:span text:style-name="T10">C</text:span>omisión <text:span text:style-name="T9">aconseja la aprobación del</text:span><text:span text:style-name="T11"> texto </text:span><text:span text:style-name="T12">propuesto, el que a continuación se transcribe:</text:span></text:p>
      <text:p text:style-name="P7">PROYECTO DE COMUNICACIÓN</text:p>
      <text:p text:style-name="P7"/>
      <text:p text:style-name="P10">La Cámara de Diputados de la Provincia vería con agrado que el Poder Ejecutivo, por intermedio del organismo que corresponda, en relación al Programa Billetera Santa Fe, informe lo siguiente:</text:p>
      <text:p text:style-name="P11">a) <text:span text:style-name="T14">c</text:span>antidad de usuarios, comercios, operaciones de compra y monto de las mismas en el período desde el 1 de marzo de 2022 hasta el 28 de febrero de 2023, correspondientes a toda la Provincia, discriminado por cada uno de los <text:span text:style-name="T14">d</text:span>epartamentos que la componen;</text:p>
      <text:p text:style-name="P11">b) <text:span text:style-name="T14">c</text:span>antidad de usuarios, comercios, operaciones de compra y monto de las mismas en el período desde el 1 de marzo de 2022 hasta el 28 de febrero de 2023, correspondiente a la ciudad de Santa Fe; <text:span text:style-name="T14">y,</text:span></text:p>
      <text:p text:style-name="P10">c) <text:span text:style-name="T14">i</text:span>nforme detallado del impacto en la recaudación real en el impuesto a los ingresos brutos de la Provincia, desde la implementación del programa hasta la actualidad.</text:p>
      <text:p text:style-name="P8">SALA DE LA COMISIÓN, <text:span text:style-name="T15">01 de Junio de 2023.</text:span></text:p>
      <text:p text:style-name="P8">FIRMANTES: BASTIA, GARCÍA, AIMAR, GHIONE, OLIVERA Y SEN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6-01T11:30:57.401786125</dc:date>
    <meta:editing-duration>PT4H48M57S</meta:editing-duration>
    <meta:editing-cycles>85</meta:editing-cycles>
    <meta:generator>LibreOffice/7.5.3.2$Linux_X86_64 LibreOffice_project/50$Build-2</meta:generator>
    <meta:print-date>2023-05-31T09:28:08.958974721</meta:print-date>
    <meta:document-statistic meta:table-count="1" meta:image-count="1" meta:object-count="0" meta:page-count="1" meta:paragraph-count="12" meta:word-count="258" meta:character-count="1580" meta:non-whitespace-character-count="1333"/>
  </office:meta>
</office:document-meta>
</file>